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ikel 35 Alcoholwet: parkeerterrein Oude Doesburgseweg Zevenaar het schenken van zwak-alcoholische dranken tijdens Oktoberfest XL op 8 en 9 oktober 2022 van 18.30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HZ_ONTHAW-2022-1744 voor een ontheffing artikel 35 Alcoholwet: op locatie parkeerterrein Oude Doesburgseweg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6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rtikel 35 Alcoholwet: parkeerterrein Oude Doesburgseweg Zevenaar het schenken van zwak-alcoholische dranken tijdens Oktoberfest XL op 8 en 9 oktober 2022 van 18.30 tot 01.00 uu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54</meta:user-defined>
    <meta:user-defined meta:name="OVERHEIDop.GmbID/DC.identifier">gmb-2022-413654</meta:user-defined>
    <meta:user-defined meta:name="OVERHEIDop.versieInformatie"/>
  </office:meta>
</office:document-meta>
</file>