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: In 't Land 21, Opheusden (31-08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: In 't Land 21, Opheusden (31-08-2022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365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woning: In 't Land 21, Opheusden (31-08-202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53</meta:user-defined>
    <meta:user-defined meta:name="OVERHEIDop.GmbID/DC.identifier">gmb-2022-413653</meta:user-defined>
    <meta:user-defined meta:name="OVERHEIDop.versieInformatie"/>
  </office:meta>
</office:document-meta>
</file>