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kdijk 5a, 3958 ND Amerongen, de nieuwbouw van een werktuigenberging (HZ_WABO-22-1918, 17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Lekdijk 5a, 3958 ND Amerongen</text:span>, de nieuwbouw van een werktuigenberging (HZ_WABO-22-1918, 17 augustus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365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5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5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Lekdijk 5a, 3958 ND Amerongen, de nieuwbouw van een werktuigenberging (HZ_WABO-22-1918, 17 augustus 2022)</meta:user-defined>
    <dc:language>nl</dc:language>
    <meta:user-defined meta:name="OVERHEIDop.locatietype/OVERHEIDop.gebiedsmarkering">Adres</meta:user-defined>
    <meta:user-defined meta:name="DC.title">Gemeente Utrechtse Heuvelrug, ingediende aanvraag omgevingsvergunning - Lekdijk 5a, 3958 ND Amerongen, de nieuwbouw van een werktuigenberging (HZ_WABO-22-1918, 17 augustus 2022)</meta:user-defined>
    <meta:user-defined meta:name="DCTERMS.W3CDTF/DCTERMS.available">2022-09-15</meta:user-defined>
    <meta:user-defined meta:name="DCTERMS.W3CDTF/OVERHEIDop.jaargang">2022</meta:user-defined>
    <meta:user-defined meta:name="OVERHEIDop.publicationIssue">413652</meta:user-defined>
    <meta:user-defined meta:name="OVERHEIDop.GmbID/DC.identifier">gmb-2022-413652</meta:user-defined>
    <meta:user-defined meta:name="OVERHEIDop.versieInformatie"/>
  </office:meta>
</office:document-meta>
</file>