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oerhaar 9a 8131S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403672022</text:p>
            <text:p text:style-name="common-al">Datum afgehandeld: 12-09-2022</text:p>
            <text:p text:style-name="common-al">Locatie: Boerhaar 9a 8131ST Wijhe</text:p>
            <text:p text:style-name="common-al">Projectomschrijving: het vervangen van een bedrijfsgebouw en het plaatsen van zonnepanelen en een warmtepomp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365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5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5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403672022</meta:user-defined>
    <meta:user-defined meta:name="DCTERMS.abstract">Melding Activiteitenbesluit_veranderen</meta:user-defined>
    <dc:language>nl</dc:language>
    <meta:user-defined meta:name="OVERHEIDop.locatietype/OVERHEIDop.gebiedsmarkering">Punt</meta:user-defined>
    <meta:user-defined meta:name="DC.title">Wet milieubeheer melding, Boerhaar 9a 8131ST Wijh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651</meta:user-defined>
    <meta:user-defined meta:name="OVERHEIDop.GmbID/DC.identifier">gmb-2022-413651</meta:user-defined>
    <meta:user-defined meta:name="OVERHEIDop.versieInformatie"/>
  </office:meta>
</office:document-meta>
</file>