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lobal Goals</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Global Goals'. Een informatie markt waar verschillende kramen zullen worden opgesteld en muziek zal worden gespeeld. Het evenement zal op 24 september plaatsvinden tussen 14:00 en 17:00 op het Willemshof.</text:p>
            <text:p text:style-name="common-al"/>
            <text:p text:style-name="common-al">Een belanghebbende kan binnen zes weken na verzending van het besluit aan de aanvrager op 5 september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Schiermonnikoog 13 september 2022,</text:p>
            <text:p text:style-name="common-al"/>
            <text:p text:style-name="common-al">Burgemeester gemeente Schiermonnikoog</text:p>
            <text:p text:style-name="common-al"/>
            <text:p text:style-name="common-al">I. van G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136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9898</meta:user-defined>
    <meta:user-defined meta:name="DCTERMS.abstract">Een informatie markt waar verschillende kramen zullen worden opgesteld en muziek zal worden gespeeld. Het evenement zal op 24 september plaatsvinden tussen 14:00 en 17:00 op het Willemshof. </meta:user-defined>
    <dc:language>nl</dc:language>
    <meta:user-defined meta:name="OVERHEIDop.locatietype/OVERHEIDop.gebiedsmarkering">Vlak</meta:user-defined>
    <meta:user-defined meta:name="DC.title">Evenementenvergunning Global Goals</meta:user-defined>
    <meta:user-defined meta:name="DCTERMS.W3CDTF/DCTERMS.available">2022-09-15</meta:user-defined>
    <meta:user-defined meta:name="DCTERMS.W3CDTF/OVERHEIDop.jaargang">2022</meta:user-defined>
    <meta:user-defined meta:name="OVERHEIDop.publicationIssue">413647</meta:user-defined>
    <meta:user-defined meta:name="OVERHEIDop.GmbID/DC.identifier">gmb-2022-413647</meta:user-defined>
    <meta:user-defined meta:name="OVERHEIDop.versieInformatie"/>
  </office:meta>
</office:document-meta>
</file>