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dakkapel, flitsvergunning: Nicolaas Beetsstraat 7, Kesteren (05-09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dakkapel, flitsvergunning: Nicolaas Beetsstraat 7, Kesteren (05-09-2022) 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13644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64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64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Plaatsen dakkapel, flitsvergunning: Nicolaas Beetsstraat 7, Kesteren (05-09-2022)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644</meta:user-defined>
    <meta:user-defined meta:name="OVERHEIDop.GmbID/DC.identifier">gmb-2022-413644</meta:user-defined>
    <meta:user-defined meta:name="OVERHEIDop.versieInformatie"/>
  </office:meta>
</office:document-meta>
</file>