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52 De Schans 95 te Tilburg, uitbreiden van een kinderdagverblijf, 11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52 - I - De Schans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64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52 De Schans 95 te Tilburg, uitbreiden van een kinderdagverblijf, 11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43</meta:user-defined>
    <meta:user-defined meta:name="OVERHEIDop.GmbID/DC.identifier">gmb-2022-413643</meta:user-defined>
    <meta:user-defined meta:name="OVERHEIDop.versieInformatie"/>
  </office:meta>
</office:document-meta>
</file>