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stacaravan: Matensestraat 72, Dodewaard (31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tacaravan: Matensestraat 72, Dodewaard (31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stacaravan: Matensestraat 72, Dodewaard (31-08-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38</meta:user-defined>
    <meta:user-defined meta:name="OVERHEIDop.GmbID/DC.identifier">gmb-2022-413638</meta:user-defined>
    <meta:user-defined meta:name="OVERHEIDop.versieInformatie"/>
  </office:meta>
</office:document-meta>
</file>