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230 te Elsloo (O2022-141\20220729133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9 juli 2022 ingekomen aanvraag omgevingsvergunning met registratienummer O2022-141\20220729133017 voor de uitbreiding van een bedrijfspand gelegen aan Business Park Stein 230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6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Business Park Stein 230 te Elsloo (O2022-141\20220729133017)</meta:user-defined>
    <meta:user-defined meta:name="DCTERMS.W3CDTF/DCTERMS.available">2022-09-15</meta:user-defined>
    <meta:user-defined meta:name="DCTERMS.W3CDTF/OVERHEIDop.jaargang">2022</meta:user-defined>
    <meta:user-defined meta:name="OVERHEIDop.publicationIssue">413636</meta:user-defined>
    <meta:user-defined meta:name="OVERHEIDop.GmbID/DC.identifier">gmb-2022-413636</meta:user-defined>
    <meta:user-defined meta:name="OVERHEIDop.versieInformatie"/>
  </office:meta>
</office:document-meta>
</file>