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pelmaker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1224 voor een omgevingsvergunning op locatie Hoepelmaker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63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pelmaker 8 in Oud-Beije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35</meta:user-defined>
    <meta:user-defined meta:name="OVERHEIDop.GmbID/DC.identifier">gmb-2022-413635</meta:user-defined>
    <meta:user-defined meta:name="OVERHEIDop.versieInformatie"/>
  </office:meta>
</office:document-meta>
</file>