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5 september 2022 aan Pinksterbloemstraat, Papaverstraat en Madelief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inksterbloemstraat, Papaverstraat en Madeliefstraat te Alkm</text:span>aar: het organiseren van een buurtrommelmarkt op 25-09-2022 </text:p>
            <text:p text:style-name="common-al">Datum ontvangst: 21 augustus 2022.</text:p>
            <text:p text:style-name="common-al">Zaaknummer: 000038931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3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893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25 september 2022 aan Pinksterbloemstraat, Papaverstraat en Madeliefstraat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34</meta:user-defined>
    <meta:user-defined meta:name="OVERHEIDop.GmbID/DC.identifier">gmb-2022-413634</meta:user-defined>
    <meta:user-defined meta:name="OVERHEIDop.versieInformatie"/>
  </office:meta>
</office:document-meta>
</file>