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56 - het verbouwen vergroten en verduurzamen van een bedrijfspand op de locatie Industrieweg 60, 1521 NE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6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5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33</meta:user-defined>
    <meta:user-defined meta:name="OVERHEIDop.GmbID/DC.identifier">gmb-2022-413633</meta:user-defined>
    <meta:user-defined meta:name="OVERHEIDop.versieInformatie"/>
  </office:meta>
</office:document-meta>
</file>