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tting en een overkapping aan Vecht 10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(en) omgevingsvergunningsvrij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echt 10, 5172 BT Kaatsheuvel </text:span>bouwen van een schutting en een overkapping (20221275 verzonden 28-0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36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275 </meta:user-defined>
    <dc:language>nl</dc:language>
    <meta:user-defined meta:name="OVERHEIDop.locatietype/OVERHEIDop.gebiedsmarkering">Adres</meta:user-defined>
    <meta:user-defined meta:name="DC.title">Aanvraag vergunning voor het bouwen van een schutting en een overkapping aan Vecht 10 te Kaatsheuvel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363</meta:user-defined>
    <meta:user-defined meta:name="OVERHEIDop.GmbID/DC.identifier">gmb-2022-41363</meta:user-defined>
    <meta:user-defined meta:name="OVERHEIDop.versieInformatie"/>
  </office:meta>
</office:document-meta>
</file>