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/ herfstmarkt op 22 oktober 2022 aan gedeelte van de Grensstraat en Eikelenber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edeelte van de Grensstraat en Eikelenbergstraat te Alkmaar</text:span>: het organiseren van een rommelmarkt / herfstmarkt op 22-10-2022 </text:p>
            <text:p text:style-name="common-al">Datum ontvangst: 24 augustus 2022.</text:p>
            <text:p text:style-name="common-al">Zaaknummer: 000039148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2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14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/ herfstmarkt op 22 oktober 2022 aan gedeelte van de Grensstraat en Eikelenbergstraat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27</meta:user-defined>
    <meta:user-defined meta:name="OVERHEIDop.GmbID/DC.identifier">gmb-2022-413627</meta:user-defined>
    <meta:user-defined meta:name="OVERHEIDop.versieInformatie"/>
  </office:meta>
</office:document-meta>
</file>