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weg 14 in Vierakker, het tijdelijk plaatsen en bewonen van 2 woonunits</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Bronckhorst een besluit genomen op de aanvraag voor een omgevingsvergunning. De aanvraag is geregistreerd onder kenmerk 187611627. De aanvraag gaat over het tijdelijk plaatsen en bewonen van 2 woonunits aan de Kapelweg 14 in Vierakker. De bezwaartermijn start op 15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6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apelweg 14 in Vierakker, het tijdelijk plaatsen en bewonen van 2 woonunits</meta:user-defined>
    <meta:user-defined meta:name="DCTERMS.W3CDTF/DCTERMS.available">2022-09-15</meta:user-defined>
    <meta:user-defined meta:name="DCTERMS.W3CDTF/OVERHEIDop.jaargang">2022</meta:user-defined>
    <meta:user-defined meta:name="OVERHEIDop.externeBijlage">Aanvraagformulier (publiceerbare versie)|exb-2022-51591</meta:user-defined>
    <meta:user-defined meta:name="OVERHEIDop.externeBijlage">vergunning|exb-2022-51592</meta:user-defined>
    <meta:user-defined meta:name="OVERHEIDop.publicationIssue">413620</meta:user-defined>
    <meta:user-defined meta:name="OVERHEIDop.GmbID/DC.identifier">gmb-2022-413620</meta:user-defined>
    <meta:user-defined meta:name="OVERHEIDop.versieInformatie"/>
  </office:meta>
</office:document-meta>
</file>