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iverse rommelmarkten op zondag in wijkcentrum Daalmeer op 9 oktober 2022, 13 november 2022, 11 december 2022 8 januari 2023, 12 februari 2023, 12 maart 2023 en 9 april 2023 aan Johanna Naberstraat 7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LB77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ohanna Naberstraat 77 B Alkmaar</text:span>: het organiseren van diverse rommelmarkten op zondag in wijkcentrum Daalmeer op 9-10-2022, 13-11-2022, 11 december 2022 8 januari 2023, 12 februari 2023, 12 maart 2023 en 9 april 2023 </text:p>
            <text:p text:style-name="common-al">Datum ontvangst: 31 augustus 2022.</text:p>
            <text:p text:style-name="common-al">Zaaknummer: 000039404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1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42</meta:user-defined>
    <dc:language>nl</dc:language>
    <meta:user-defined meta:name="OVERHEIDop.locatietype/OVERHEIDop.gebiedsmarkering">Adres</meta:user-defined>
    <meta:user-defined meta:name="DC.title">Aanvraag vergunning voor het organiseren van diverse rommelmarkten op zondag in wijkcentrum Daalmeer op 9 oktober 2022, 13 november 2022, 11 december 2022 8 januari 2023, 12 februari 2023, 12 maart 2023 en 9 april 2023 aan Johanna Naberstraat 77 B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19</meta:user-defined>
    <meta:user-defined meta:name="OVERHEIDop.GmbID/DC.identifier">gmb-2022-413619</meta:user-defined>
    <meta:user-defined meta:name="OVERHEIDop.versieInformatie"/>
  </office:meta>
</office:document-meta>
</file>