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ddeweeg (2 en 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ddeweeg (2 en 2a).</text:span>
          </text:p>
            <text:p text:style-name="common-al">Datum indiening: 13-9-2022</text:p>
            <text:p text:style-name="common-al">Zaakomschrijving: het splitsen van verdieping in twee wooneenheden</text:p>
            <text:p text:style-name="common-al">Zaaknummer: 6694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6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408</meta:user-defined>
    <meta:user-defined meta:name="DCTERMS.abstract">het splitsen van verdieping in twee wooneenheden</meta:user-defined>
    <dc:language>nl</dc:language>
    <meta:user-defined meta:name="OVERHEIDop.locatietype/OVERHEIDop.gebiedsmarkering">Punt</meta:user-defined>
    <meta:user-defined meta:name="DC.title">Aanvraag Omgevingsvergunning, Zierikzee, Beddeweeg (2 en 2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18</meta:user-defined>
    <meta:user-defined meta:name="OVERHEIDop.GmbID/DC.identifier">gmb-2022-413618</meta:user-defined>
    <meta:user-defined meta:name="OVERHEIDop.versieInformatie"/>
  </office:meta>
</office:document-meta>
</file>