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hemamarkt 'Huis en Haard' op 6 november 2022 aan Oosteinde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osteinde 2 Schermerhorn</text:span>: Themamarkt 'Huis en Haard' op 06-11-2022 </text:p>
            <text:p text:style-name="common-al">Datum ontvangst: 26 augustus 2022.</text:p>
            <text:p text:style-name="common-al">Zaaknummer: 00003926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2630</meta:user-defined>
    <dc:language>nl</dc:language>
    <meta:user-defined meta:name="OVERHEIDop.locatietype/OVERHEIDop.gebiedsmarkering">Adres</meta:user-defined>
    <meta:user-defined meta:name="DC.title">Aanvraag vergunning voor het Themamarkt 'Huis en Haard' op 6 november 2022 aan Oosteinde 2 te Schermerh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12</meta:user-defined>
    <meta:user-defined meta:name="OVERHEIDop.GmbID/DC.identifier">gmb-2022-413612</meta:user-defined>
    <meta:user-defined meta:name="OVERHEIDop.versieInformatie"/>
  </office:meta>
</office:document-meta>
</file>