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 drank in glas of blik</text:p>
      <text:section text:name="regeling_id1-3-2" text:style-name="regeling">
        <text:section text:name="aanhef_id1-3-2-1" text:style-name="aanhef">
          <text:section text:name="preambule_id1-3-2-1-1" text:style-name="preambule">
            <text:p text:style-name="al">(zaaknummer:128537)</text:p>
            <text:p text:style-name="al">De Burgemeester van de gemeente Noordenveld,</text:p>
            <text:p text:style-name="al">Gelet op artikel 2:32 van de Algemene Plaatselijke Verordening,</text:p>
            <text:p text:style-name="al">Overwegende:</text:p>
            <text:p text:style-name="al"/>
            <text:list text:style-name="id1-3-2-1-1-6">
              <text:list-item text:style-override="id1-3-2-1-1-6-1">
                <text:number>1.</text:number>
                <text:p text:style-name="al">dat artikel 2:32  lid 1 van de Algemene Plaatselijke Verordening (APV) van de gemeente Noordenveld, de mogelijkheid biedt om een gebied en periode aan te wijzen waarbinnen leidinggevenden van een openbare inrichting geen consumpties in glas of blik mogen verstrekken;</text:p>
              </text:list-item>
              <text:list-item text:style-override="id1-3-2-1-1-6-2">
                <text:number>2.</text:number>
                <text:p text:style-name="al">dat bij ongeregeldheden het gebruik van glas en blik tot ernstige verwondingen kan leiden;</text:p>
              </text:list-item>
              <text:list-item text:style-override="id1-3-2-1-1-6-3">
                <text:number>3.</text:number>
                <text:p text:style-name="al">dat het derhalve uit een oogpunt van openbare orde en veiligheid wenselijk wordt geacht tijdens de Rodermarktfeestweek van deze mogelijkheid gebruik te maken;</text:p>
              </text:list-item>
            </text:list>
            <text:p text:style-name="al">Besluit:</text:p>
            <text:list text:style-name="id1-3-2-1-1-8">
              <text:list-item text:style-override="id1-3-2-1-1-8-1">
                <text:number>1.</text:number>
                <text:p text:style-name="al">de Rodermarktfeestweek in Roden (vrijdag 23 september 2022 vanaf 18.00 uur tot en met donderdag 29 september 2022 tot 07.00 uur) aan te wijzen als periode waarbinnen het verboden is consumpties in glas of blik te verstrekken; </text:p>
              </text:list-item>
              <text:list-item text:style-override="id1-3-2-1-1-8-2">
                <text:number>2.</text:number>
                <text:p text:style-name="al">en te bepalen dat dit verbod geldt voor de  (tijdelijke) horecabedrijven gevestigd aan de Norgerweg, de Brink, de Raadhuisstraat, de Wilhelminastraat, de Albertsbaan en de Heerestraat in Roden.</text:p>
              </text:list-item>
            </text:list>
            <text:p text:style-name="al">Roden, 8 september 2022</text:p>
            <text:p text:style-name="al">de Burgemeester van de gemeente Noordenveld,</text:p>
            <text:p text:style-name="al">K. Smid</text:p>
            <text:p text:style-name="al">
            <text:span text:style-name="nadrukvet">Bezwaar</text:span>
          </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36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Aanwijzingsbesluit verbod drank in glas of blik</meta:user-defined>
    <meta:user-defined meta:name="DCTERMS.W3CDTF/DCTERMS.available">2022-09-16</meta:user-defined>
    <meta:user-defined meta:name="DCTERMS.W3CDTF/OVERHEIDop.jaargang">2022</meta:user-defined>
    <meta:user-defined meta:name="OVERHEIDop.publicationIssue">413611</meta:user-defined>
    <meta:user-defined meta:name="OVERHEIDop.GmbID/DC.identifier">gmb-2022-413611</meta:user-defined>
    <meta:user-defined meta:name="OVERHEIDop.versieInformatie"/>
  </office:meta>
</office:document-meta>
</file>