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constructie van het woonhuis Wilhelminaplein 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omgevingsvergunningsvrij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helminaplein 22, 5171 KX Kaatsheuvel </text:span>aanpassen van de constructie van het woonhuis (20221280 verzonden 24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80</meta:user-defined>
    <dc:language>nl</dc:language>
    <meta:user-defined meta:name="OVERHEIDop.locatietype/OVERHEIDop.gebiedsmarkering">Adres</meta:user-defined>
    <meta:user-defined meta:name="DC.title">Aanvraag vergunning voor het aanpassen van de constructie van het woonhuis Wilhelminaplein 22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61</meta:user-defined>
    <meta:user-defined meta:name="OVERHEIDop.GmbID/DC.identifier">gmb-2022-41361</meta:user-defined>
    <meta:user-defined meta:name="OVERHEIDop.versieInformatie"/>
  </office:meta>
</office:document-meta>
</file>