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 voor het kappen van bomen aan Dennenlaan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januari 2022 Dennenlaan 9 het kappen van 17 dennen en 1 eik, verleend voor het kappen van 3 dennen (met herplantplicht), geweigerd voor kappen van 14 dennen en 1 eik 3851 PW 9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e toestemming voor het kappen van bomen aan Dennenlaan 9 te Ermelo</meta:user-defined>
    <meta:user-defined meta:name="DCTERMS.W3CDTF/DCTERMS.available">2022-02-02</meta:user-defined>
    <meta:user-defined meta:name="DCTERMS.W3CDTF/OVERHEIDop.jaargang">2022</meta:user-defined>
    <meta:user-defined meta:name="OVERHEIDop.publicationIssue">41360</meta:user-defined>
    <meta:user-defined meta:name="OVERHEIDop.GmbID/DC.identifier">gmb-2022-41360</meta:user-defined>
    <meta:user-defined meta:name="OVERHEIDop.versieInformatie"/>
  </office:meta>
</office:document-meta>
</file>