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arstraat 40, 7156L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is een melding ontvangen waarvoor geen vergunningsplicht geldt voor de locatie Haarstraat 40, 7156LN Beltrum. De melding is geregistreerd onder zaaknummer 402432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359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aarstraat 40, 7156LN Beltrum</meta:user-defined>
    <dc:language>nl</dc:language>
    <meta:user-defined meta:name="OVERHEIDop.locatietype/OVERHEIDop.gebiedsmarkering">Punt</meta:user-defined>
    <meta:user-defined meta:name="DC.title">Kennisgeving ontvangst melding, Haarstraat 40, 7156LN Beltru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91</meta:user-defined>
    <meta:user-defined meta:name="OVERHEIDop.GmbID/DC.identifier">gmb-2022-413591</meta:user-defined>
    <meta:user-defined meta:name="OVERHEIDop.versieInformatie"/>
  </office:meta>
</office:document-meta>
</file>