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concert of muziekavond in Sporthal Oosterven op 19-11-2022 aan Jan Ploegerlaan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Jan Ploegerlaan 2 De Rijp</text:span>: het organiseren van een concert of muziekavond in Sporthal Oosterven op 19-11-2022  </text:p>
            <text:p text:style-name="common-al">Datum ontvangst: 31 augustus 2022.</text:p>
            <text:p text:style-name="common-al">Zaaknummer: 000039401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8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8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8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4010</meta:user-defined>
    <dc:language>nl</dc:language>
    <meta:user-defined meta:name="OVERHEIDop.locatietype/OVERHEIDop.gebiedsmarkering">Adres</meta:user-defined>
    <meta:user-defined meta:name="DC.title">Aanvraag vergunning voor het organiseren van een concert of muziekavond in Sporthal Oosterven op 19-11-2022 aan Jan Ploegerlaan 2 te De Rijp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89</meta:user-defined>
    <meta:user-defined meta:name="OVERHEIDop.GmbID/DC.identifier">gmb-2022-413589</meta:user-defined>
    <meta:user-defined meta:name="OVERHEIDop.versieInformatie"/>
  </office:meta>
</office:document-meta>
</file>