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aarslaan 86, 7331 GH, Apeldoorn, het wijzigen van een verleende omgevingsvergunning (d21/0274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22 </text:p>
            <text:p text:style-name="common-al">Wabonummer: D22/0303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58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8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8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63</meta:user-defined>
    <dc:language>nl</dc:language>
    <meta:user-defined meta:name="OVERHEIDop.locatietype/OVERHEIDop.gebiedsmarkering">Adres</meta:user-defined>
    <meta:user-defined meta:name="DC.title">Aanvraag omgevingsvergunning Adelaarslaan 86, 7331 GH, Apeldoorn, het wijzigen van een verleende omgevingsvergunning (d21/027467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87</meta:user-defined>
    <meta:user-defined meta:name="OVERHEIDop.GmbID/DC.identifier">gmb-2022-413587</meta:user-defined>
    <meta:user-defined meta:name="OVERHEIDop.versieInformatie"/>
  </office:meta>
</office:document-meta>
</file>