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kruid 1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nnekruid 134, 3068SL, het plaatsen van een warmtepomp buiten unit op 200cm hoogte en de benodigde kabels aan de gevel (aanvraagdatum 01-09-2022, dossiernummer OMV.22.09.0000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358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8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nnekruid 134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81</meta:user-defined>
    <meta:user-defined meta:name="OVERHEIDop.GmbID/DC.identifier">gmb-2022-413581</meta:user-defined>
    <meta:user-defined meta:name="OVERHEIDop.versieInformatie"/>
  </office:meta>
</office:document-meta>
</file>