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2-03838 Sportlaan (K sectie F 5337, F5636, F5912, F5636, F4014, F4015) te Berkel-Enschot, kappen van 51 bomen, 9 sept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838 - I - Sportlaan (K sectie F 5337, F5636, F5912, F5636, F4014, F4015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3580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580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580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Berkel-Enschot, ingekomen aanvraag voor een omgevingsvergunning Z-HZ_WABO-2022-03838 Sportlaan (K sectie F 5337, F5636, F5912, F5636, F4014, F4015) te Berkel-Enschot, kappen van 51 bomen, 9 september 2022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580</meta:user-defined>
    <meta:user-defined meta:name="OVERHEIDop.GmbID/DC.identifier">gmb-2022-413580</meta:user-defined>
    <meta:user-defined meta:name="OVERHEIDop.versieInformatie"/>
  </office:meta>
</office:document-meta>
</file>