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VOF Tol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VOF Tlhuis</text:p>
            <text:p text:style-name="tussenkopcur">Locatie:    Arnhemseweg 350 in Apeldoorn</text:p>
            <text:p text:style-name="tussenkopcur">Reden vergunning:   nieuwe ondernemers</text:p>
            <text:p text:style-name="tussenkopcur">Datum vergunning:   13 september 2022 </text:p>
            <text:p text:style-name="tussenkopcur">Vergunningnummer:  D/6808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VOF Tolh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70</meta:user-defined>
    <meta:user-defined meta:name="OVERHEIDop.GmbID/DC.identifier">gmb-2022-413570</meta:user-defined>
    <meta:user-defined meta:name="OVERHEIDop.versieInformatie"/>
  </office:meta>
</office:document-meta>
</file>