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van 19 bomen, het verplanten van 11 bomen en het terugplanten van 34 bomen tbv herinrichting Ooster- en Westerkade, Ooster- en Westerkade te Utrecht,  HZ_WABO-21-4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- en Westerkade te Utrecht</text:p>
            <text:p text:style-name="common-al">HZ_WABO-21-40555</text:p>
            <text:p text:style-name="common-al">Toelichting: het vellen van 19 bomen, het verplanten van 11 bomen en het terugplanten van 34 bomen tbv herinrichting Ooster- en Westerkade</text:p>
            <text:p text:style-name="common-al">Datum besluit: 28 januari 2022</text:p>
            <text:p text:style-name="common-al">Startdatum bezwaartermijn: 29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5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omgevingsvergunning, het vellen van 19 bomen, het verplanten van 11 bomen en het terugplanten van 34 bomen tbv herinrichting Ooster- en Westerkade, Ooster- en Westerkade te Utrecht,  HZ_WABO-21-40555</meta:user-defined>
    <meta:user-defined meta:name="DCTERMS.W3CDTF/DCTERMS.available">2022-02-01</meta:user-defined>
    <meta:user-defined meta:name="DCTERMS.W3CDTF/OVERHEIDop.jaargang">2022</meta:user-defined>
    <meta:user-defined meta:name="OVERHEIDop.externeBijlage">Vellijst_Ooster-_en_Westerkade-A|exb-2022-6014</meta:user-defined>
    <meta:user-defined meta:name="OVERHEIDop.externeBijlage">oombelastingen_Wester-_en_Oosterkade_-A|exb-2022-6015</meta:user-defined>
    <meta:user-defined meta:name="OVERHEIDop.externeBijlage">Bomenplan_definitief-A|exb-2022-6016</meta:user-defined>
    <meta:user-defined meta:name="OVERHEIDop.externeBijlage">Foto_1_-A|exb-2022-6017</meta:user-defined>
    <meta:user-defined meta:name="OVERHEIDop.externeBijlage">verplanbaarheidsonderzoek_Westerkade_-A|exb-2022-6018</meta:user-defined>
    <meta:user-defined meta:name="OVERHEIDop.externeBijlage">FF_Quickscan_Ooster-_en_Westerkade-A|exb-2022-6019</meta:user-defined>
    <meta:user-defined meta:name="OVERHEIDop.externeBijlage">Foto_2-A|exb-2022-6020</meta:user-defined>
    <meta:user-defined meta:name="OVERHEIDop.externeBijlage">Veltekening-A|exb-2022-6021</meta:user-defined>
    <meta:user-defined meta:name="OVERHEIDop.externeBijlage">Bomenparagraaf_incl_onderbouwing-A|exb-2022-6022</meta:user-defined>
    <meta:user-defined meta:name="OVERHEIDop.externeBijlage">Aanvraagdocument  publiceerbaar-A|exb-2022-6023</meta:user-defined>
    <meta:user-defined meta:name="OVERHEIDop.externeBijlage">Alg. Bomenposter|exb-2022-6024</meta:user-defined>
    <meta:user-defined meta:name="OVERHEIDop.externeBijlage">Besluit omgevingsvergunning publiceerbaar|exb-2022-6025</meta:user-defined>
    <meta:user-defined meta:name="OVERHEIDop.publicationIssue">41357</meta:user-defined>
    <meta:user-defined meta:name="OVERHEIDop.GmbID/DC.identifier">gmb-2022-41357</meta:user-defined>
    <meta:user-defined meta:name="OVERHEIDop.versieInformatie"/>
  </office:meta>
</office:document-meta>
</file>