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oortzetten van akkerbouwactiviteiten aan Bekersberg 7 5688J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30-03-2022 een melding afgehandeld. De gemeente geeft hiermee aan dat voor het voortzetten van akkerbouwactiviteiten aan Bekersberg 7 5688JN Oirschot geen vergunningplicht geldt. Het kenmerk van de gemeente voor deze zaak is OIR-2022-0276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356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6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6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IR-2022-0276</meta:user-defined>
    <meta:user-defined meta:name="DCTERMS.abstract">voortzetten van akkerbouwactiviteiten</meta:user-defined>
    <dc:language>nl</dc:language>
    <meta:user-defined meta:name="OVERHEIDop.locatietype/OVERHEIDop.gebiedsmarkering">Punt</meta:user-defined>
    <meta:user-defined meta:name="DC.title">Melding voor het voortzetten van akkerbouwactiviteiten aan Bekersberg 7 5688JN Oirscho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67</meta:user-defined>
    <meta:user-defined meta:name="OVERHEIDop.GmbID/DC.identifier">gmb-2022-413567</meta:user-defined>
    <meta:user-defined meta:name="OVERHEIDop.versieInformatie"/>
  </office:meta>
</office:document-meta>
</file>