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concert of muziekavond in Sporthal Oosterven op 04-02-2023 aan Jan Ploegerlaa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Ploegerlaan 2 te De Rijp</text:span>: het organiseren van een concert of muziekavond in Sporthal Oosterven op 04-02-2023 </text:p>
            <text:p text:style-name="common-al">Datum ontvangst: 31 augustus 2022.</text:p>
            <text:p text:style-name="common-al">Zaaknummer: 000039409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4091</meta:user-defined>
    <dc:language>nl</dc:language>
    <meta:user-defined meta:name="OVERHEIDop.locatietype/OVERHEIDop.gebiedsmarkering">Adres</meta:user-defined>
    <meta:user-defined meta:name="DC.title">Aanvraag vergunning voor het organiseren van een concert of muziekavond in Sporthal Oosterven op 04-02-2023 aan Jan Ploegerlaan 2 te De Rij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66</meta:user-defined>
    <meta:user-defined meta:name="OVERHEIDop.GmbID/DC.identifier">gmb-2022-413566</meta:user-defined>
    <meta:user-defined meta:name="OVERHEIDop.versieInformatie"/>
  </office:meta>
</office:document-meta>
</file>