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bedrijfsruimte en kappen van 5 bomen op de locatie Nijverheidsweg 4, 1751 H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10</text:p>
            <text:p text:style-name="common-al">
            <text:span text:style-name="nadrukvet">Besluitdatum verlengen:</text:span> 13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ijverheidsweg 4, 1751 HG in Schagerbrug</text:p>
            <text:p text:style-name="common-al">
            <text:span text:style-name="nadrukvet">Omschrijving:</text:span> het plaatsen van een bedrijfsruimte en kappen van 5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356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voor het plaatsen van een bedrijfsruimte en kappen van 5 bomen op de locatie Nijverheidsweg 4, 1751 HG in Schagerbru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63</meta:user-defined>
    <meta:user-defined meta:name="OVERHEIDop.GmbID/DC.identifier">gmb-2022-413563</meta:user-defined>
    <meta:user-defined meta:name="OVERHEIDop.versieInformatie"/>
  </office:meta>
</office:document-meta>
</file>