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restaurant de nachtegaal aan Langestraat 100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K100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ngestraat 100 Alkmaar</text:span> : exploitatievergunning restaurant de nachtegaal  </text:p>
            <text:p text:style-name="common-al">Datum ontvangst: 1 september 2022.</text:p>
            <text:p text:style-name="common-al">Zaaknummer: 000039441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5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94410</meta:user-defined>
    <dc:language>nl</dc:language>
    <meta:user-defined meta:name="OVERHEIDop.locatietype/OVERHEIDop.gebiedsmarkering">Adres</meta:user-defined>
    <meta:user-defined meta:name="DC.title">Aanvraag voor het gebruik van een exploitatievergunning voor restaurant de nachtegaal aan Langestraat 100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59</meta:user-defined>
    <meta:user-defined meta:name="OVERHEIDop.GmbID/DC.identifier">gmb-2022-413559</meta:user-defined>
    <meta:user-defined meta:name="OVERHEIDop.versieInformatie"/>
  </office:meta>
</office:document-meta>
</file>