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wijzigingsplan “Hoevestraat 9 te Ga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ranendonck maken op grond van artikel 3.9a van de Wet ruimtelijke ordening bekend dat zij op 6 september 2022 het wijzigingsplan “Hoevestraat 9 te Gastel” hebben vastgesteld. Gedurende een termijn van zes weken ingaande op donderdag 15 september 2022 tot en met donderdag 27 oktober ligt het vastgestelde wijzigingsplan en de bijbehorende bijlagen voor eenieder ter inzage bij de publieksbalie van het gemeentehuis, Capucijnerplein 1 te Budel.</text:p>
            <text:p text:style-name="common-al"/>
            <text:p text:style-name="common-al">
            <text:span text:style-name="nadrukvet">Doel van het wijzigingsplan</text:span>
          </text:p>
            <text:p text:style-name="common-al">Dit wijzigingsplan heeft betrekking op het omzetten van een bedrijfsbestemming naar een woonbestemming en het toevoegen van een woning.</text:p>
            <text:p text:style-name="common-al"/>
            <text:p text:style-name="common-al">
            <text:span text:style-name="nadrukvet">Inzage</text:span>
          </text:p>
            <text:p text:style-name="common-al">Wij adviseren u het vastgestelde wijzigingsplan digitaal in te zien via <text:a xlink:href="http://www.ruimtelijkeplannen.nl" xlink:type="simple">www.ruimtelijkeplannen.nl</text:a> (IMRO-codering: NL.IMRO.1706.WPGST4008-VAS1). Deze versie is juridisch bindend. Het wijzigingsplan bestaat uit de verbeelding, regels en de daarbij behorende toelichting en is ook in te zien via <text:a xlink:href="http://www.cranendonck.nl/BPprocedures" xlink:type="simple">www.cranendonck.nl/BPprocedures</text:a>. Tevens is een exemplaar op afspraak in te zien bij de publieksbalie van het gemeentehuis, Capucijnerplein 1 te Budel. U kunt een afspraak maken via 14-0495. </text:p>
            <text:p text:style-name="common-al"/>
            <text:p text:style-name="common-al">
            <text:span text:style-name="nadrukvet">Beroep</text:span>
          </text:p>
            <text:p text:style-name="common-al">Tegen het besluit tot het vaststellen van het wijzigingsplan kan eenieder gedurende de voornoemde inzagetermijn (beroepstermijn) schriftelijk beroep instellen bij de Afdeling bestuursrechtspraak van de Raad van State, postbus 20019, 2500 EA Den Haag. Alleen wanneer u eerder geen zienswijze hebt ingediend én u ook geen belanghebbende bent, is beroep instellen niet mogelijk.</text:p>
            <text:p text:style-name="common-al"/>
            <text:p text:style-name="common-al">
            <text:span text:style-name="nadrukvet">Inwerkingtreding</text:span>
          </text:p>
            <text:p text:style-name="common-al">Het vastgestelde wijzigingsplan treedt na afloop van de beroepstermijn in werking. Om te voorkomen dat het wijzigingsplan in werking treedt, kan een belanghebbende die tijdig beroep heeft ingesteld, binnen de beroepstermijn van zes weken ook een verzoek om voorlopige voorziening indienen bij de Voorzitter van de Afdeling Bestuursrechtspraak van de Raad van State.</text:p>
            <text:p text:style-name="common-al"/>
            <text:p text:style-name="common-al">Wanneer een belanghebbende beroep heeft ingesteld én een verzoek om voorlopige voorziening heeft ingediend, treedt het wijzigingsplan in werking op het moment dat op het verzoek om voorlopige voorziening is beslist. Voor het indienen van een beroepschrift en een verzoek om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413556</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556</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556</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7/xml/MC-DRP-PlanRuimtelijk-Web-ZM.xml</meta:user-defined>
    <meta:user-defined meta:name="OVERHEID.Gemeente/DC.creator">Cranendonck</meta:user-defined>
    <meta:user-defined meta:name="OVERHEID.Informatietype/DC.type">officiële publicatie</meta:user-defined>
    <meta:user-defined meta:name="OVERHEIDop.Rubriek/DC.type">ruimtelijk plan of omgevingsdocument</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Ruimtelijkplan/OVERHEIDop.bekendmakingBetreffendePlan">NL.IMRO.1706.WPGST4008-VAS1</meta:user-defined>
    <meta:user-defined meta:name="OVERHEIDop.Plansoort/OVERHEIDop.plansoort">bestemmings- of omgevingsplan</meta:user-defined>
    <dc:language>nl</dc:language>
    <meta:user-defined meta:name="OVERHEIDop.locatietype/OVERHEIDop.gebiedsmarkering">Gemeente</meta:user-defined>
    <meta:user-defined meta:name="DC.title">Vaststelling wijzigingsplan “Hoevestraat 9 te Gastel”</meta:user-defined>
    <meta:user-defined meta:name="DCTERMS.W3CDTF/DCTERMS.available">2022-09-15</meta:user-defined>
    <meta:user-defined meta:name="DCTERMS.W3CDTF/OVERHEIDop.jaargang">2022</meta:user-defined>
    <meta:user-defined meta:name="OVERHEIDop.publicationIssue">413556</meta:user-defined>
    <meta:user-defined meta:name="OVERHEIDop.GmbID/DC.identifier">gmb-2022-413556</meta:user-defined>
    <meta:user-defined meta:name="OVERHEIDop.versieInformatie"/>
  </office:meta>
</office:document-meta>
</file>