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Acht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LH15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Achterstraat 15 Alkmaar</text:span>: woningvorming </text:p>
            <text:p text:style-name="common-al">Datum ontvangst: 2 september 2022.</text:p>
            <text:p text:style-name="common-al">Zaaknummer: 000039473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5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4730</meta:user-defined>
    <dc:language>nl</dc:language>
    <meta:user-defined meta:name="OVERHEIDop.locatietype/OVERHEIDop.gebiedsmarkering">Adres</meta:user-defined>
    <meta:user-defined meta:name="DC.title">Aanvraag vergunning voor woningvorming aan Achterstraat 15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55</meta:user-defined>
    <meta:user-defined meta:name="OVERHEIDop.GmbID/DC.identifier">gmb-2022-413555</meta:user-defined>
    <meta:user-defined meta:name="OVERHEIDop.versieInformatie"/>
  </office:meta>
</office:document-meta>
</file>