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sbesluit toezichthoude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en de burgemeester van de gemeente Schiermonnikoog, ieder voor zover het zijn bevoegdheden betreft;</text:p>
            <text:p text:style-name="al"/>
            <text:p text:style-name="al">Gelet op:</text:p>
            <text:p text:style-name="al">- Artikel 5.11 van de Algemene wet bestuursrecht</text:p>
            <text:p text:style-name="al">- Artikel 6.2, lid 2 van de Algemene Plaatselijke Verordening </text:p>
            <text:p text:style-name="al">- Artikel 7.41 van de Alcoholwet</text:p>
            <text:p text:style-name="al"/>
            <text:p text:style-name="al">BESLUITEN</text:p>
            <text:p text:style-name="al">1. De heer B. van der Kraats, geboren op 14 september 1998 te Gouda als medewerker van MB-ALL, aan te wijzen als toezichthouder ingevolge de Algemene Plaatselijke Verordening en de Alcoholwet. </text:p>
            <text:p text:style-name="al">2. Mevrouw B. van der Meer, geboren op 30 augustus 2002 te Heereveen als medewerker van MB-ALL, aan te wijzen als toezichthouder ingevolge de Algemene Plaatselijke Verordening en de Alcoholwet.</text:p>
            <text:p text:style-name="al">3. Mevrouw C.H. de Man, geboren op 20 september 1989 te Den Helder als medewerker van MB-ALL, aan te wijzen als toezichthouder ingevolge de Algemene Plaatselijke Verordening en de Alcoholwet. </text:p>
            <text:p text:style-name="al">4. Mevrouw F.D. Leeuw- Stroobant, geboren op 16 augustus 1976 te ‘s Gravenhage als medewerker van MB-ALL, aan te wijzen als toezichthouder ingevolge de Algemene Plaatselijke Verordening en de Alcoholwet. </text:p>
            <text:p text:style-name="al">5. Mevrouw G.P.S.M. van Bruggen, geboren op 3 september 1998 te Bergen op Zoom als medewerker van MB-ALL, aan te wijzen als toezichthouder ingevolge de Algemene Plaatselijke Verordening en de Alcoholwet. </text:p>
            <text:p text:style-name="al">6. Mevrouw M. Riedstra- van der Molen, geboren op 14 april 1989 te Harlingen als medewerker van MB-ALL, aan te wijzen als toezichthouder ingevolge de Algemene Plaatselijke Verordening en de Alcoholwet. </text:p>
            <text:p text:style-name="al">7. Mevrouw S.F. Kerkstra, geboren op 26 februari 1998 te Leeuwarden als medewerker van MB-ALL, aan te wijzen als toezichthouder ingevolge de Algemene Plaatselijke Verordening en de Alcoholwet. </text:p>
            <text:p text:style-name="al">8. Mevrouw T. Dorst, geboren op 25 juni 2001 te Rotterdam als medewerker van MB-ALL, aan te wijzen als toezichthouder ingevolge de Algemene Plaatselijke Verordening en de Alcoholwet. </text:p>
            <text:p text:style-name="al">9. Mevrouw T. Lijnema, geboren op 12 september 2002 te Delftzijl als medewerker van MB-ALL, aan te wijzen als toezichthouder ingevolge de Algemene Plaatselijke Verordening en de Alcoholwet. </text:p>
            <text:p text:style-name="al">10. Dit besluit te laten gelden vanaf 1 september</text:p>
            <text:p text:style-name="al"/>
            <text:p text:style-name="al">Schiermonnikoog 13 september,</text:p>
            <text:p text:style-name="al"/>
            <text:p text:style-name="al">Plaatsvervangend burgemeester van Schiermonnikoog,</text:p>
            <text:p text:style-name="al"/>
            <text:p text:style-name="al">J. hagen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rmonnikoog</text:p>
            </table:table-cell>
            <table:table-cell office:value-type="string" table:style-name="header.C">
              <text:p text:style-name="headerright"><text:span text:style-name="nr">Nr. 413553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553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553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9/xml/MC-DRP-OverigeBvAS-Web-CB.xml</meta:user-defined>
    <meta:user-defined meta:name="OVERHEID.Gemeente/DC.creator">Schiermonnikoog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Schiermonnikoog</meta:user-defined>
    <meta:user-defined meta:name="OVERHEID.Gemeente/OVERHEID.authority">Schiermonnikoog</meta:user-defined>
    <meta:user-defined meta:name="OVERHEID.TaxonomieBeleidsagendaDecentraal/OVERHEID.category">Openbare orde en veiligheid | Organisatie en beleid</meta:user-defined>
    <meta:user-defined meta:name="DC.source">Algemene wet Bestuursrecht]|[https://wetten.overheid.nl/BWBR0005537/2022-08-02</meta:user-defined>
    <meta:user-defined meta:name="DCTERMS.abstract">Aanwijzingsbesluiten toezichthouders Schiermonnikoog</meta:user-defined>
    <dc:language>nl</dc:language>
    <meta:user-defined meta:name="OVERHEIDop.locatietype/OVERHEIDop.gebiedsmarkering">Punt</meta:user-defined>
    <meta:user-defined meta:name="DC.title">Aanwijzingsbesluit toezichthouder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3553</meta:user-defined>
    <meta:user-defined meta:name="OVERHEIDop.GmbID/DC.identifier">gmb-2022-413553</meta:user-defined>
    <meta:user-defined meta:name="OVERHEIDop.versieInformatie"/>
  </office:meta>
</office:document-meta>
</file>