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tiviteit milieu, Dynamo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2 september 2022, maatwerk bodem en geluid voor betoncentrale Bruil Beton en Mix BV, Dynamostraat 9 te Veenendaal, deelactiviteit: milieu</text:p>
              </text:list-item>
            </text:list>
            <text:p text:style-name="common-al">Verleende vergunning is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35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activiteit milieu, Dynamostraat 9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51</meta:user-defined>
    <meta:user-defined meta:name="OVERHEIDop.GmbID/DC.identifier">gmb-2022-413551</meta:user-defined>
    <meta:user-defined meta:name="OVERHEIDop.versieInformatie"/>
  </office:meta>
</office:document-meta>
</file>