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sluit omgevingsvergunning - Den Bloeyenden Wijngaerdt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0024 </text:span>
          </text:p>
            <text:p text:style-name="common-al">Gemeente Amstelveen heeft op 28 januari 2022 een ontwerpbesluit genomen op de aanvraag omgevingsvergunning voor brandveilig gebruik SBO De Bloeiwijzer. De locatie is Den Bloeyenden Wijngaerdt 2 in Amstelveen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De inzageperiode is 6 weken en start op 10 februari 2022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mstelveen. Hoe u dat doet, leest u op amstelveen.nl/zienswijze.</text:p>
            <text:p text:style-name="last-al">De termijn voor het indienen van een zienswijze start op 10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35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ntwerpbesluit omgevingsvergunning - Den Bloeyenden Wijngaerdt 2 in Amstelve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355</meta:user-defined>
    <meta:user-defined meta:name="OVERHEIDop.GmbID/DC.identifier">gmb-2022-41355</meta:user-defined>
    <meta:user-defined meta:name="OVERHEIDop.versieInformatie"/>
  </office:meta>
</office:document-meta>
</file>