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melding brandveilig gebruik aan Duisterestraat 1, 8162GL Epe (53227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melding brandveilig gebruik aan Duisterestraat 1, 8162GL Epe. </text:p>
            <text:p text:style-name="common-al">Datum aanvraag:  09-09-2022</text:p>
            <text:p text:style-name="common-al">Zaaknummer : 532271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13548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4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4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534358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melding brandveilig gebruik aan Duisterestraat 1, 8162GL Epe (532271)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548</meta:user-defined>
    <meta:user-defined meta:name="OVERHEIDop.GmbID/DC.identifier">gmb-2022-413548</meta:user-defined>
    <meta:user-defined meta:name="OVERHEIDop.versieInformatie"/>
  </office:meta>
</office:document-meta>
</file>