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entinckplein 130 - OMV.22.09.001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Bentinckplein 130, 3039KR, kappen van 24 bomen. Specifieke locaties: Roel Langerakpark, Bentincklaan, Van Vlooswijkstraat, De Graeffstraat, Van Aerssenlaan, Heer Bokelweg, Noordsingel, Noorderhavenkade, Vroesenpark, Stroveer, Hofdijk, Statensingel, Statensingel, Bergselaan. Het aanvraagformulier en situatietekening(en) zijn als bijlage toegevoegd aan de publicatie (aanvraagdatum 12-09-2022, dossiernummer OMV.22.09.0013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Bentinckplein 130 - OMV.22.09.00139</meta:user-defined>
    <meta:user-defined meta:name="DCTERMS.W3CDTF/DCTERMS.available">2022-09-15</meta:user-defined>
    <meta:user-defined meta:name="DCTERMS.W3CDTF/OVERHEIDop.jaargang">2022</meta:user-defined>
    <meta:user-defined meta:name="OVERHEIDop.externeBijlage">aanvraag Bentinckplein  130 - OMV.22.09.00139 |exb-2022-51577</meta:user-defined>
    <meta:user-defined meta:name="OVERHEIDop.externeBijlage">Bentinckplein  130 - OMV.22.09.00139 tekening|exb-2022-51578</meta:user-defined>
    <meta:user-defined meta:name="OVERHEIDop.externeBijlage">Bentinckplein  130 - OMV.22.09.00139 tekening 1|exb-2022-51579</meta:user-defined>
    <meta:user-defined meta:name="OVERHEIDop.externeBijlage">Bentinckplein  130 - OMV.22.09.00139 tekening 2|exb-2022-51580</meta:user-defined>
    <meta:user-defined meta:name="OVERHEIDop.externeBijlage">Bentinckplein  130 - OMV.22.09.00139 tekening 3|exb-2022-51581</meta:user-defined>
    <meta:user-defined meta:name="OVERHEIDop.externeBijlage">Bentinckplein  130 - OMV.22.09.00139 tekening 4|exb-2022-51582</meta:user-defined>
    <meta:user-defined meta:name="OVERHEIDop.externeBijlage">Bentinckplein  130 - OMV.22.09.00139 tekening 5|exb-2022-51583</meta:user-defined>
    <meta:user-defined meta:name="OVERHEIDop.externeBijlage">Bentinckplein  130 - OMV.22.09.00139 tekening 6|exb-2022-51584</meta:user-defined>
    <meta:user-defined meta:name="OVERHEIDop.externeBijlage">Bentinckplein  130 - OMV.22.09.00139 tekening 7|exb-2022-51585</meta:user-defined>
    <meta:user-defined meta:name="OVERHEIDop.publicationIssue">413544</meta:user-defined>
    <meta:user-defined meta:name="OVERHEIDop.GmbID/DC.identifier">gmb-2022-413544</meta:user-defined>
    <meta:user-defined meta:name="OVERHEIDop.versieInformatie"/>
  </office:meta>
</office:document-meta>
</file>