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Duurstedeweg 2 Deventer (Z2022-0000833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8335, Duurstedeweg 2 in Deventer, het onderdeel ‘haalcentrum’ van Pontmeyer Deventer verhuist van de St. Olafstraat 7 naar een van de gebouwen van het zusterbedrijf Jongeneel Deventer aan de Duurstedeweg 2 te Deventer.</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54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4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4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Duurstedeweg 2 Deventer (Z2022-00008335)</meta:user-defined>
    <meta:user-defined meta:name="DCTERMS.W3CDTF/DCTERMS.available">2022-09-15</meta:user-defined>
    <meta:user-defined meta:name="DCTERMS.W3CDTF/OVERHEIDop.jaargang">2022</meta:user-defined>
    <meta:user-defined meta:name="OVERHEIDop.publicationIssue">413541</meta:user-defined>
    <meta:user-defined meta:name="OVERHEIDop.GmbID/DC.identifier">gmb-2022-413541</meta:user-defined>
    <meta:user-defined meta:name="OVERHEIDop.versieInformatie"/>
  </office:meta>
</office:document-meta>
</file>