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47 Gilzerbaan 98 te Tilburg, kappen van 1 boom, 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47 - I - Gilzerb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5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47 Gilzerbaan 98 te Tilburg, kappen van 1 boom, 9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40</meta:user-defined>
    <meta:user-defined meta:name="OVERHEIDop.GmbID/DC.identifier">gmb-2022-413540</meta:user-defined>
    <meta:user-defined meta:name="OVERHEIDop.versieInformatie"/>
  </office:meta>
</office:document-meta>
</file>