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nkrijk 4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OV-2021-4231 voor een omgevingsvergunning op de locatie Frankrijk 4 te Nijeberkoop. De vergunning is verleend. Het besluit betreft:</text:p>
            <text:p text:style-name="common-al">realiseren kleinschalig kampeerterrein - strijdig gebruik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september 2022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17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353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Frankrijk 4 te Nijeberkoo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36</meta:user-defined>
    <meta:user-defined meta:name="OVERHEIDop.GmbID/DC.identifier">gmb-2022-413536</meta:user-defined>
    <meta:user-defined meta:name="OVERHEIDop.versieInformatie"/>
  </office:meta>
</office:document-meta>
</file>