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654</text:span>
          </text:p>
            <text:p text:style-name="common-al">Gemeente Amstelveen heeft op 12 september 2022 een aanvraag omgevingsvergunning ontvangen voor het bouwen van een carport en een opbouw op het paviljoen. De locatie is Haagker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53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agkerslaan 4 in Amstel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32</meta:user-defined>
    <meta:user-defined meta:name="OVERHEIDop.GmbID/DC.identifier">gmb-2022-413532</meta:user-defined>
    <meta:user-defined meta:name="OVERHEIDop.versieInformatie"/>
  </office:meta>
</office:document-meta>
</file>