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zolder aan de voorzijde en achterzijde van de woning, Frederik Hendriklaan 26, 2712E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januari 2022 een besluit verzonden op de aanvraag met zaaknummer 2021-004309 voor het plaatsen van een dakkapel op zolder aan de voorzijde en achterzijde van de woning op locatie Frederik Hendriklaan 26, 2712E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35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e vergunning op locatie Frederik Hendriklaan 26, 2712E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zolder aan de voorzijde en achterzijde van de woning, Frederik Hendriklaan 26, 2712ED Zoetermeer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353</meta:user-defined>
    <meta:user-defined meta:name="OVERHEIDop.GmbID/DC.identifier">gmb-2022-41353</meta:user-defined>
    <meta:user-defined meta:name="OVERHEIDop.versieInformatie"/>
  </office:meta>
</office:document-meta>
</file>