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behorend bouwwerk voor kleinschalig toeristisch overnachten aan Zuideinde 6 te Broek in Wate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zage omgevingsvergunning Zuideinde 6 Broek in Waterland</text:span>
          </text:p>
            <text:p text:style-name="common-al">Burgemeester en wethouders van Waterland maken bekend dat zij met toepassing van artikel 2.12 lid 1 sub a onder 1 en 2 Wabo een omgevingsvergunning verlenen voor het verbouwen en vergroten van de woning (rijksmonument) en het realiseren van een bijbehorend bouwwerk voor kleinschalig toeristisch overnachten op het adres Zuideinde 6 te Broek in Waterland (NL.IMRO.0852.PBKBRzuideinde6022-va01) op de locatie kadastraal </text:p>
            <text:p text:style-name="common-al">bekend als gemeente Waterland, sectie B,  Broek in Waterland nummer 2176.  </text:p>
            <text:p text:style-name="common-al">
            <text:span text:style-name="nadrukondlijn">Inzage stukken</text:span>
          </text:p>
            <text:p text:style-name="common-al">De omgevingsvergunning en de bijbehorende stukken liggen gedurende zes weken met ingang van vrijdag 16 september 2022 ter inzage in het gemeentehuis aan de Pierebaan 3 te Monnickendam.   </text:p>
            <text:p text:style-name="common-al">Gedurende de inzagetermijn kunnen belanghebbenden beroep instellen tegen de omgevingsvergunning bij de Rechtbank Noord-Holland (sector bestuursrecht), Postbus 1621, 2003 BR </text:p>
            <text:p text:style-name="common-al">HAARLEM. De omgevingsvergunning treedt de dag na die waarop de beroepstermijn afloopt in werking. Het beroep heeft geen schorsende werking. Indien gedurende de beroepstermijn een verzoek om voorlopige voorziening wordt ingediend bij de voorzieningenrechter van de rechtbank Noord-Holland dan wordt de werking van het besluit opgeschort totdat op dat verzoek is beslist. </text:p>
            <text:p text:style-name="last-al">Waterland, 15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135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bijbehorend bouwwerk voor kleinschalig toeristisch overnachten aan Zuideinde 6 te Broek in Waterland</meta:user-defined>
    <meta:user-defined meta:name="DCTERMS.W3CDTF/DCTERMS.available">2022-09-15</meta:user-defined>
    <meta:user-defined meta:name="DCTERMS.W3CDTF/OVERHEIDop.jaargang">2022</meta:user-defined>
    <meta:user-defined meta:name="OVERHEIDop.publicationIssue">413525</meta:user-defined>
    <meta:user-defined meta:name="OVERHEIDop.GmbID/DC.identifier">gmb-2022-413525</meta:user-defined>
    <meta:user-defined meta:name="OVERHEIDop.versieInformatie"/>
  </office:meta>
</office:document-meta>
</file>