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98 Openingsfeest Kiwa d.d. 16 en 17 september 2022, Wilmersdorf 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Relatiedag met o.a. workshops, rondleidingen enz.  </text:p>
            <text:p text:style-name="tussenkopcur"/>
            <text:p text:style-name="common-al"/>
            <text:p text:style-name="tussenkopcur">Datum vergunning:</text:p>
            <text:p text:style-name="tussenkopcur">13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5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98 Openingsfeest Kiwa d.d. 16 en 17 september 2022, Wilmersdorf 50 in Apeldo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22</meta:user-defined>
    <meta:user-defined meta:name="OVERHEIDop.GmbID/DC.identifier">gmb-2022-413522</meta:user-defined>
    <meta:user-defined meta:name="OVERHEIDop.versieInformatie"/>
  </office:meta>
</office:document-meta>
</file>