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gedeeltelijk slopen van een schuur en het bouwen van een bijgebouw aan Hilsestraat 1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ilsestraat 10, 5171 AD Kaatsheuvel </text:span>gedeeltelijk slopen van een schuur en het bouwen van een bijgebouw (20211251 verzonden 21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35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51</meta:user-defined>
    <dc:language>nl</dc:language>
    <meta:user-defined meta:name="OVERHEIDop.locatietype/OVERHEIDop.gebiedsmarkering">Adres</meta:user-defined>
    <meta:user-defined meta:name="DC.title">Ingetrokken aanvraag voor het gedeeltelijk slopen van een schuur en het bouwen van een bijgebouw aan Hilsestraat 10 te Kaatsheuv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352</meta:user-defined>
    <meta:user-defined meta:name="OVERHEIDop.GmbID/DC.identifier">gmb-2022-41352</meta:user-defined>
    <meta:user-defined meta:name="OVERHEIDop.versieInformatie"/>
  </office:meta>
</office:document-meta>
</file>