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986 11Bergen MTB toertocht d.d. 13 november 2022, Start en finish bij clubhuis De Adelaar, Sportpark 27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Mountainbike toertocht  </text:p>
            <text:p text:style-name="tussenkopcur"/>
            <text:p text:style-name="common-al"/>
            <text:p text:style-name="tussenkopcur">Datum vergunning:</text:p>
            <text:p text:style-name="tussenkopcur">13 sept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51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1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1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7986 11Bergen MTB toertocht d.d. 13 november 2022, Start en finish bij clubhuis De Adelaar, Sportpark 27 in Apeldoor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517</meta:user-defined>
    <meta:user-defined meta:name="OVERHEIDop.GmbID/DC.identifier">gmb-2022-413517</meta:user-defined>
    <meta:user-defined meta:name="OVERHEIDop.versieInformatie"/>
  </office:meta>
</office:document-meta>
</file>