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sloten container aan Hazenkoog 37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S37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zenkoog 37 B Alkmaar</text:span>: het plaatsen van een gesloten container </text:p>
            <text:p text:style-name="common-al"> Datum ontvangst: 2 september 2022.</text:p>
            <text:p text:style-name="common-al">Zaaknummer: 00003946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1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1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1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94694</meta:user-defined>
    <dc:language>nl</dc:language>
    <meta:user-defined meta:name="OVERHEIDop.locatietype/OVERHEIDop.gebiedsmarkering">Adres</meta:user-defined>
    <meta:user-defined meta:name="DC.title">Aanvraag vergunning voor het plaatsen van een gesloten container aan Hazenkoog 37 B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16</meta:user-defined>
    <meta:user-defined meta:name="OVERHEIDop.GmbID/DC.identifier">gmb-2022-413516</meta:user-defined>
    <meta:user-defined meta:name="OVERHEIDop.versieInformatie"/>
  </office:meta>
</office:document-meta>
</file>