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60 Kids Play Land d.d. 24, 25, 28,29 en 30 september + 1, 2, 5, 6, 7, 8 en 9 oktober 2022,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pringkussenfestijn  </text:p>
            <text:p text:style-name="tussenkopcur"/>
            <text:p text:style-name="common-al"/>
            <text:p text:style-name="tussenkopcur">Datum vergunning:</text:p>
            <text:p text:style-name="tussenkopcur">13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1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060 Kids Play Land d.d. 24, 25, 28,29 en 30 september + 1, 2, 5, 6, 7, 8 en 9 oktober 2022, De Voorwaarts in Apeldo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10</meta:user-defined>
    <meta:user-defined meta:name="OVERHEIDop.GmbID/DC.identifier">gmb-2022-413510</meta:user-defined>
    <meta:user-defined meta:name="OVERHEIDop.versieInformatie"/>
  </office:meta>
</office:document-meta>
</file>